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ansinterligne" style:list-style-name="WWNum1" style:family="paragraph"/>
    <style:style style:name="T4" style:parent-style-name="Policepardéfaut" style:family="text">
      <style:text-properties fo:font-weight="bold" style:font-weight-asian="bold" style:font-weight-complex="bold"/>
    </style:style>
    <style:style style:name="P5" style:parent-style-name="Sansinterligne" style:list-style-name="WWNum1" style:family="paragraph"/>
    <style:style style:name="P6" style:parent-style-name="Sansinterligne" style:list-style-name="WWNum1" style:family="paragraph"/>
    <style:style style:name="T7" style:parent-style-name="Policepardéfaut" style:family="text">
      <style:text-properties fo:font-weight="bold" style:font-weight-asian="bold" style:font-weight-complex="bold"/>
    </style:style>
    <style:style style:name="P8" style:parent-style-name="Sansinterligne" style:list-style-name="WWNum1" style:family="paragraph"/>
    <style:style style:name="T9" style:parent-style-name="Policepardéfaut" style:family="text">
      <style:text-properties fo:font-weight="bold" style:font-weight-asian="bold" style:font-weight-complex="bold"/>
    </style:style>
    <style:style style:name="P10" style:parent-style-name="Sansinterligne" style:list-style-name="WWNum1" style:family="paragraph"/>
    <style:style style:name="T1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12" style:parent-style-name="Sansinterligne" style:list-style-name="WWNum1" style:family="paragraph"/>
    <style:style style:name="P13" style:parent-style-name="Sansinterligne" style:list-style-name="WWNum1" style:family="paragraph"/>
    <style:style style:name="T14" style:parent-style-name="Policepardéfaut" style:family="text">
      <style:text-properties fo:font-weight="bold" style:font-weight-asian="bold" style:font-weight-complex="bold"/>
    </style:style>
    <style:style style:name="P15" style:parent-style-name="Sansinterligne" style:list-style-name="WWNum1" style:family="paragraph"/>
    <style:style style:name="P16" style:parent-style-name="Sansinterligne" style:list-style-name="WWNum1" style:family="paragraph"/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19" style:parent-style-name="Sansinterligne" style:list-style-name="WWNum1" style:family="paragraph"/>
    <style:style style:name="P20" style:parent-style-name="Sansinterligne" style:list-style-name="WWNum1" style:family="paragraph"/>
    <style:style style:name="T21" style:parent-style-name="Policepardéfaut" style:family="text">
      <style:text-properties fo:font-weight="bold" style:font-weight-asian="bold" style:font-weight-complex="bold"/>
    </style:style>
    <style:style style:name="P22" style:parent-style-name="Sansinterligne" style:list-style-name="WWNum1" style:family="paragraph"/>
    <style:style style:name="T23" style:parent-style-name="Policepardéfaut" style:family="text">
      <style:text-properties fo:font-weight="bold" style:font-weight-asian="bold" style:font-weight-complex="bold"/>
    </style:style>
    <style:style style:name="P24" style:parent-style-name="Sansinterligne" style:list-style-name="WWNum1" style:family="paragraph"/>
    <style:style style:name="P25" style:parent-style-name="Sansinterligne" style:family="paragraph">
      <style:text-properties fo:font-weight="bold" style:font-weight-asian="bold" style:font-weight-complex="bold"/>
    </style:style>
    <style:style style:name="P26" style:parent-style-name="Sansinterligne" style:family="paragraph">
      <style:paragraph-properties fo:margin-left="0.5in">
        <style:tab-stops/>
      </style:paragraph-properties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T28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Liste fournitures scolaires grande section 2025-2026</text:p>
      <text:p text:style-name="P2"/>
      <text:list text:style-name="WWNum1">
        <text:list-item>
          <text:p text:style-name="P3">1 porte-vues<text:s/><text:span text:style-name="T4">60 volets (soit 120 vues)</text:span><text:s/>21×29,7</text:p>
        </text:list-item>
        <text:list-item>
          <text:p text:style-name="P5">1 pochette de feuilles de couleur 24x32 cm (type canson)</text:p>
        </text:list-item>
        <text:list-item>
          <text:p text:style-name="P6">1 pochette de feuilles de couleur<text:s/><text:span text:style-name="T7">blanche</text:span><text:s/>24x32 cm (type canson)</text:p>
        </text:list-item>
        <text:list-item>
          <text:p text:style-name="P8">1 bloc sténo<text:s/><text:span text:style-name="T9">A5 (avec ligne)</text:span></text:p>
        </text:list-item>
        <text:list-item>
          <text:p text:style-name="P10">5 feutres d’ardoise<text:span text:style-name="T11"><text:s/>FINS</text:span>, effaçables</text:p>
        </text:list-item>
        <text:list-item>
          <text:p text:style-name="P12">2 chemises à rabat cartonnées 25×32</text:p>
        </text:list-item>
        <text:list-item>
          <text:p text:style-name="P13">1 cahier 48 pages 17x22,<text:s/><text:span text:style-name="T14">couverture polypropène incolore</text:span></text:p>
        </text:list-item>
        <text:list-item>
          <text:p text:style-name="P15"><text:s/>5 bâtons de colle UHU 8 g</text:p>
        </text:list-item>
        <text:list-item>
          <text:p text:style-name="P16">1<text:span text:style-name="T17"><text:s/>petit</text:span><text:s/>sac à dos,<text:s/><text:span text:style-name="T18">SANS ROULETTES</text:span></text:p>
        </text:list-item>
        <text:list-item>
          <text:p text:style-name="P19">1 boîte de mouchoirs</text:p>
        </text:list-item>
        <text:list-item>
          <text:p text:style-name="P20">1 gourde<text:s/><text:span text:style-name="T21">facile à ouvrir</text:span></text:p>
        </text:list-item>
        <text:list-item>
          <text:p text:style-name="P22">2 photos d’identité,<text:s/><text:span text:style-name="T23">récentes</text:span></text:p>
        </text:list-item>
        <text:list-item>
          <text:p text:style-name="P24">1 grand sac de courses (pour prendre les affaires pendant les vacances)</text:p>
        </text:list-item>
      </text:list>
      <text:p text:style-name="Sansinterligne"/>
      <text:p text:style-name="Sansinterligne"/>
      <text:p text:style-name="P25">MERCI DE<text:s/>RESPECTER CETTE LISTE SANS AJOUT NI RETRAIT</text:p>
      <text:p text:style-name="P26"/>
      <text:p text:style-name="Sansinterligne"/>
      <text:p text:style-name="Sansinterligne">* l’ensemble des fournitures doit être marqué au<text:s/><text:span text:style-name="T27">prénom</text:span><text:s/>de l’enfant en<text:s/><text:span text:style-name="T28">lettres capitales.</text:span></text:p>
      <text:p text:style-name="Sansinterligne"/>
      <text:p text:style-name="Sansinterlig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fo:hyphenate="false"/>
    </style:style>
    <style:style style:name="Cartable" style:display-name="Cartable" style:family="paragraph" style:parent-style-name="Standard">
      <style:paragraph-properties fo:text-align="justify" fo:line-height="200%"/>
      <style:text-properties style:font-name="Arial" style:font-name-asian="Arial" style:font-name-complex="Arial" fo:font-size="20pt" style:font-size-asian="20pt"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éa courrière</meta:initial-creator>
    <dc:creator>Secretariat2</dc:creator>
    <meta:creation-date>2025-06-24T14:07:00Z</meta:creation-date>
    <dc:date>2025-06-24T14:0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3" meta:character-count="739" meta:row-count="5" meta:non-whitespace-character-count="627"/>
  </office:meta>
</office:document-meta>
</file>