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Paragraphedeliste" style:family="paragraph">
      <style:paragraph-properties fo:margin-left="0in">
        <style:tab-stops/>
      </style:paragraph-properties>
    </style:style>
    <style:style style:name="T4" style:parent-style-name="Policepardéfaut" style:family="text">
      <style:text-properties fo:font-weight="bold" style:font-weight-asian="bold" fo:color="#FF0000" fo:font-size="9pt" style:font-size-asian="9pt" style:font-size-complex="9pt"/>
    </style:style>
    <style:style style:name="T5" style:parent-style-name="Policepardéfaut" style:family="text">
      <style:text-properties fo:color="#FF0000" fo:font-size="9pt" style:font-size-asian="9pt" style:font-size-complex="9pt"/>
    </style:style>
    <style:style style:name="P6" style:parent-style-name="Paragraphedeliste" style:family="paragraph">
      <style:paragraph-properties fo:margin-left="0in">
        <style:tab-stops/>
      </style:paragraph-properties>
    </style:style>
    <style:style style:name="T7" style:parent-style-name="Policepardéfaut" style:family="text">
      <style:text-properties fo:font-weight="bold" style:font-weight-asian="bold" fo:font-size="9pt" style:font-size-asian="9pt" style:font-size-complex="9pt"/>
    </style:style>
    <style:style style:name="T8" style:parent-style-name="Policepardéfaut" style:family="text">
      <style:text-properties fo:color="#FF0000"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/>
    </style:style>
    <style:style style:name="T10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9pt" style:font-size-asian="9pt" style:font-size-complex="9pt"/>
    </style:style>
    <style:style style:name="P12" style:parent-style-name="Paragraphedeliste" style:family="paragraph">
      <style:paragraph-properties fo:margin-left="0in">
        <style:tab-stops/>
      </style:paragraph-properties>
    </style:style>
    <style:style style:name="T13" style:parent-style-name="Policepardéfaut" style:family="text">
      <style:text-properties fo:font-weight="bold" style:font-weight-asian="bold" fo:font-size="9pt" style:font-size-asian="9pt" style:font-size-complex="9pt"/>
    </style:style>
    <style:style style:name="T14" style:parent-style-name="Policepardéfaut" style:family="text">
      <style:text-properties fo:color="#FF0000" fo:font-size="9pt" style:font-size-asian="9pt" style:font-size-complex="9pt"/>
    </style:style>
    <style:style style:name="T15" style:parent-style-name="Policepardéfaut" style:family="text">
      <style:text-properties fo:color="#000000" fo:font-size="9pt" style:font-size-asian="9pt" style:font-size-complex="9pt"/>
    </style:style>
    <style:style style:name="T16" style:parent-style-name="Policepardéfau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color="#FF0000" fo:font-size="9pt" style:font-size-asian="9pt" style:font-size-complex="9pt"/>
    </style:style>
    <style:style style:name="T18" style:parent-style-name="Policepardéfaut" style:family="text">
      <style:text-properties fo:font-size="9pt" style:font-size-asian="9pt" style:font-size-complex="9pt"/>
    </style:style>
    <style:style style:name="P19" style:parent-style-name="Paragraphedeliste" style:family="paragraph">
      <style:paragraph-properties fo:margin-left="0in">
        <style:tab-stops/>
      </style:paragraph-properties>
    </style:style>
    <style:style style:name="T2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1" style:parent-style-name="Policepardéfaut" style:family="text">
      <style:text-properties fo:font-size="9pt" style:font-size-asian="9pt" style:font-size-complex="9pt"/>
    </style:style>
    <style:style style:name="T22" style:parent-style-name="Policepardéfaut" style:family="text">
      <style:text-properties fo:color="#000000" fo:font-size="9pt" style:font-size-asian="9pt" style:font-size-complex="9pt"/>
    </style:style>
    <style:style style:name="T23" style:parent-style-name="Policepardéfau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color="#FF0000" fo:font-size="9pt" style:font-size-asian="9pt" style:font-size-complex="9pt"/>
    </style:style>
    <style:style style:name="T25" style:parent-style-name="Policepardéfaut" style:family="text">
      <style:text-properties fo:font-size="9pt" style:font-size-asian="9pt" style:font-size-complex="9pt"/>
    </style:style>
    <style:style style:name="P26" style:parent-style-name="Paragraphedeliste" style:family="paragraph">
      <style:paragraph-properties fo:margin-left="0in">
        <style:tab-stops/>
      </style:paragraph-properties>
    </style:style>
    <style:style style:name="T2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Policepardéfaut" style:family="text">
      <style:text-properties fo:font-size="9pt" style:font-size-asian="9pt" style:font-size-complex="9pt"/>
    </style:style>
    <style:style style:name="T29" style:parent-style-name="Policepardéfaut" style:family="text">
      <style:text-properties fo:color="#000000" fo:font-size="9pt" style:font-size-asian="9pt" style:font-size-complex="9pt"/>
    </style:style>
    <style:style style:name="T30" style:parent-style-name="Policepardéfau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color="#FF0000" fo:font-size="9pt" style:font-size-asian="9pt" style:font-size-complex="9pt"/>
    </style:style>
    <style:style style:name="T32" style:parent-style-name="Policepardéfaut" style:family="text">
      <style:text-properties fo:font-size="9pt" style:font-size-asian="9pt" style:font-size-complex="9pt"/>
    </style:style>
    <style:style style:name="P33" style:parent-style-name="Standard" style:family="paragraph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Paragraphedeliste" style:family="paragraph">
      <style:paragraph-properties fo:margin-left="0in">
        <style:tab-stops/>
      </style:paragraph-properties>
    </style:style>
    <style:style style:name="T35" style:parent-style-name="Policepardéfaut" style:family="text">
      <style:text-properties fo:font-weight="bold" style:font-weight-asian="bold" fo:font-size="9pt" style:font-size-asian="9pt" style:font-size-complex="9pt"/>
    </style:style>
    <style:style style:name="T36" style:parent-style-name="Policepardéfaut" style:family="text">
      <style:text-properties fo:font-size="9pt" style:font-size-asian="9pt" style:font-size-complex="9pt"/>
    </style:style>
    <style:style style:name="P37" style:parent-style-name="Paragraphedeliste" style:family="paragraph">
      <style:paragraph-properties fo:margin-left="0in">
        <style:tab-stops/>
      </style:paragraph-properties>
    </style:style>
    <style:style style:name="T3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Policepardéfaut" style:family="text">
      <style:text-properties fo:font-weight="bold" style:font-weight-asian="bold" fo:font-size="9pt" style:font-size-asian="9pt" style:font-size-complex="9pt"/>
    </style:style>
    <style:style style:name="T40" style:parent-style-name="Policepardéfaut" style:family="text">
      <style:text-properties fo:font-size="9pt" style:font-size-asian="9pt" style:font-size-complex="9pt"/>
    </style:style>
    <style:style style:name="P41" style:parent-style-name="Standard" style:family="paragraph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Paragraphedeliste" style:list-style-name="WWNum3" style:family="paragraph">
      <style:paragraph-properties fo:margin-left="0.0986in" fo:text-indent="-0.0986in">
        <style:tab-stops/>
      </style:paragraph-properties>
    </style:style>
    <style:style style:name="T43" style:parent-style-name="Policepardéfaut" style:family="text">
      <style:text-properties fo:font-size="9pt" style:font-size-asian="9pt" style:font-size-complex="9pt"/>
    </style:style>
    <style:style style:name="T44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size="9pt" style:font-size-asian="9pt" style:font-size-complex="9pt"/>
    </style:style>
    <style:style style:name="T46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size="9pt" style:font-size-asian="9pt" style:font-size-complex="9pt"/>
    </style:style>
    <style:style style:name="T48" style:parent-style-name="Policepardéfaut" style:family="text">
      <style:text-properties fo:font-weight="bold" style:font-weight-asian="bold" fo:font-size="9pt" style:font-size-asian="9pt" style:font-size-complex="9pt"/>
    </style:style>
    <style:style style:name="P49" style:parent-style-name="Paragraphedeliste" style:list-style-name="WWNum3" style:family="paragraph">
      <style:paragraph-properties fo:margin-left="0.0986in" fo:text-indent="-0.0986in">
        <style:tab-stops/>
      </style:paragraph-properties>
    </style:style>
    <style:style style:name="T50" style:parent-style-name="Policepardéfaut" style:family="text">
      <style:text-properties fo:font-size="9pt" style:font-size-asian="9pt" style:font-size-complex="9pt"/>
    </style:style>
    <style:style style:name="T51" style:parent-style-name="Policepardéfaut" style:family="text">
      <style:text-properties fo:font-weight="bold" style:font-weight-asian="bold" fo:font-size="9pt" style:font-size-asian="9pt" style:font-size-complex="9pt"/>
    </style:style>
    <style:style style:name="T52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fo:font-size="9pt" style:font-size-asian="9pt" style:font-size-complex="9pt"/>
    </style:style>
    <style:style style:name="T54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fo:font-size="9pt" style:font-size-asian="9pt" style:font-size-complex="9pt"/>
    </style:style>
    <style:style style:name="P56" style:parent-style-name="Paragraphedeliste" style:list-style-name="WWNum3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57" style:parent-style-name="Paragraphedeliste" style:list-style-name="WWNum3" style:family="paragraph">
      <style:paragraph-properties fo:margin-left="0.0986in" fo:text-indent="-0.0986in">
        <style:tab-stops/>
      </style:paragraph-properties>
    </style:style>
    <style:style style:name="T58" style:parent-style-name="Policepardéfaut" style:family="text">
      <style:text-properties fo:font-size="9pt" style:font-size-asian="9pt" style:font-size-complex="9pt"/>
    </style:style>
    <style:style style:name="T59" style:parent-style-name="Policepardéfaut" style:family="text">
      <style:text-properties fo:font-weight="bold" style:font-weight-asian="bold" fo:font-size="9pt" style:font-size-asian="9pt" style:font-size-complex="9pt"/>
    </style:style>
    <style:style style:name="T60" style:parent-style-name="Policepardéfaut" style:family="text">
      <style:text-properties fo:font-size="9pt" style:font-size-asian="9pt" style:font-size-complex="9pt"/>
    </style:style>
    <style:style style:name="T61" style:parent-style-name="Policepardéfaut" style:family="text">
      <style:text-properties fo:font-weight="bold" style:font-weight-asian="bold" fo:font-size="9pt" style:font-size-asian="9pt" style:font-size-complex="9pt"/>
    </style:style>
    <style:style style:name="T62" style:parent-style-name="Policepardéfaut" style:family="text">
      <style:text-properties fo:font-size="9pt" style:font-size-asian="9pt" style:font-size-complex="9pt"/>
    </style:style>
    <style:style style:name="T63" style:parent-style-name="Policepardéfaut" style:family="text">
      <style:text-properties fo:font-weight="bold" style:font-weight-asian="bold" fo:font-size="9pt" style:font-size-asian="9pt" style:font-size-complex="9pt"/>
    </style:style>
    <style:style style:name="T64" style:parent-style-name="Policepardéfaut" style:family="text">
      <style:text-properties fo:font-size="9pt" style:font-size-asian="9pt" style:font-size-complex="9pt"/>
    </style:style>
    <style:style style:name="P65" style:parent-style-name="Paragraphedeliste" style:list-style-name="WWNum3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66" style:parent-style-name="Paragraphedeliste" style:list-style-name="WWNum3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67" style:parent-style-name="Paragraphedeliste" style:list-style-name="WWNum3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68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69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70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71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72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73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74" style:parent-style-name="Paragraphedeliste" style:family="paragraph">
      <style:paragraph-properties fo:margin-left="0in">
        <style:tab-stops/>
      </style:paragraph-properties>
    </style:style>
    <style:style style:name="T75" style:parent-style-name="Policepardéfaut" style:family="text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size="9pt" style:font-size-asian="9pt" style:font-size-complex="9pt"/>
    </style:style>
    <style:style style:name="T77" style:parent-style-name="Policepardéfau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78" style:parent-style-name="Policepardéfaut" style:family="text">
      <style:text-properties fo:font-size="9pt" style:font-size-asian="9pt" style:font-size-complex="9pt"/>
    </style:style>
    <style:style style:name="P79" style:parent-style-name="Paragraphedeliste" style:family="paragraph">
      <style:paragraph-properties fo:margin-left="0in">
        <style:tab-stops/>
      </style:paragraph-properties>
    </style:style>
    <style:style style:name="T80" style:parent-style-name="Policepardéfaut" style:family="text">
      <style:text-properties fo:font-size="9pt" style:font-size-asian="9pt" style:font-size-complex="9pt"/>
    </style:style>
    <style:style style:name="T81" style:parent-style-name="Policepardéfau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82" style:parent-style-name="Paragraphedeliste" style:family="paragraph">
      <style:paragraph-properties fo:margin-left="0in">
        <style:tab-stops/>
      </style:paragraph-properties>
    </style:style>
    <style:style style:name="T83" style:parent-style-name="Policepardéfaut" style:family="text">
      <style:text-properties fo:font-size="9pt" style:font-size-asian="9pt" style:font-size-complex="9pt"/>
    </style:style>
    <style:style style:name="T8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Policepardéfaut" style:family="text">
      <style:text-properties fo:font-size="9pt" style:font-size-asian="9pt" style:font-size-complex="9pt"/>
    </style:style>
    <style:style style:name="T86" style:parent-style-name="Policepardéfau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87" style:parent-style-name="Policepardéfaut" style:family="text">
      <style:text-properties fo:font-size="9pt" style:font-size-asian="9pt" style:font-size-complex="9pt"/>
    </style:style>
    <style:style style:name="P88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89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92" style:parent-style-name="Standard" style:family="paragraph">
      <style:paragraph-properties fo:text-align="center" fo:margin-left="0.0986in">
        <style:tab-stops/>
      </style:paragraph-properties>
    </style:style>
    <style:style style:name="T93" style:parent-style-name="Policepardéfaut" style:family="text">
      <style:text-properties fo:font-weight="bold" style:font-weight-asian="bold" style:font-weight-complex="bold" fo:color="#000000" fo:font-size="9pt" style:font-size-asian="9pt" style:font-size-complex="9pt" fo:background-color="#FFFF99"/>
    </style:style>
    <style:style style:name="T94" style:parent-style-name="Policepardéfaut" style:family="text">
      <style:text-properties fo:font-weight="bold" style:font-weight-asian="bold" style:font-weight-complex="bold" fo:color="#000000" fo:font-size="9pt" style:font-size-asian="9pt" style:font-size-complex="9pt" fo:background-color="#FFFF99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weight="bold" style:font-weight-asian="bold" style:font-weight-complex="bold" fo:color="#000000" fo:font-size="9pt" style:font-size-asian="9pt" style:font-size-complex="9pt" fo:background-color="#FFFF99"/>
    </style:style>
    <style:style style:name="P96" style:parent-style-name="Paragraphedeliste" style:list-style-name="WWNum4" style:family="paragraph">
      <style:text-properties fo:font-size="9pt" style:font-size-asian="9pt" style:font-size-complex="9pt"/>
    </style:style>
    <style:style style:name="P97" style:parent-style-name="Paragraphedeliste" style:list-style-name="WWNum4" style:family="paragraph"/>
    <style:style style:name="T98" style:parent-style-name="Policepardéfau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Liste fournitures scolaires <text:s/>CM2 : 2025-2026</text:p>
      <text:p text:style-name="P2">Cahiers couvertures polypropylènes grands carreaux (= seyes), 90g</text:p>
      <text:p text:style-name="P3"><text:span text:style-name="T4">- Poésie :<text:s/></text:span><text:span text:style-name="T5">travaux pratiques – incolore – 21 x 29,7 – 48 pages (! Nouveaux élèves uniquement).</text:span></text:p>
      <text:p text:style-name="P6"><text:span text:style-name="T7">- Français (leçons) :</text:span><text:span text:style-name="T8"><text:s/></text:span><text:span text:style-name="T9"><text:s/>Cahier trio « 3 en 1 » couverture polypropylène<text:s/></text:span><text:span text:style-name="T10">incolore</text:span><text:span text:style-name="T11">- 24 x 32 - 96 pages.</text:span></text:p>
      <text:p text:style-name="P12"><text:span text:style-name="T13">- Production d’écrits :</text:span><text:span text:style-name="T14"><text:s/></text:span><text:span text:style-name="T15">Cahier couverture polypropylène<text:s/></text:span><text:span text:style-name="T16">rose</text:span><text:span text:style-name="T17"><text:s/></text:span><text:span text:style-name="T18">– 21 x 29,7 – 96 pages.</text:span></text:p>
      <text:p text:style-name="P19"><text:span text:style-name="T20">- Cahier du jour</text:span><text:span text:style-name="T21"> :<text:s/></text:span><text:span text:style-name="T22">Cahier couverture polypropylène<text:s/></text:span><text:span text:style-name="T23">verte</text:span><text:span text:style-name="T24"><text:s/></text:span><text:span text:style-name="T25">– 21 x 29,7 – 96 pages.</text:span></text:p>
      <text:p text:style-name="P26"><text:span text:style-name="T27">- Cahier d'entraînements </text:span><text:span text:style-name="T28">:<text:s/></text:span><text:span text:style-name="T29">Cahier couverture polypropylène<text:s/></text:span><text:span text:style-name="T30">bleu</text:span><text:span text:style-name="T31"><text:s/></text:span><text:span text:style-name="T32">– 17 x 22 – 96 pages</text:span></text:p>
      <text:p text:style-name="P33">Autres cahiers</text:p>
      <text:p text:style-name="P34"><text:span text:style-name="T35">- Calcul Mental :</text:span><text:span text:style-name="T36"><text:s/>Petit carnet à spirales petits carreaux <text:s/>11 x 17 minimum 100 pages (peu importe la couleur).</text:span></text:p>
      <text:p text:style-name="P37"><text:span text:style-name="T38">- 1 Cahier brouillon</text:span><text:span text:style-name="T39"> :</text:span><text:span text:style-name="T40"><text:s/>96 pages 17 x 22.</text:span></text:p>
      <text:p text:style-name="P41">Divers</text:p>
      <text:list text:style-name="WWNum3">
        <text:list-item text:start-value="0">
          <text:p text:style-name="P42"><text:span text:style-name="T43">Un classeur grand format<text:s/></text:span><text:span text:style-name="T44">rigide</text:span><text:span text:style-name="T45"><text:s/></text:span><text:span text:style-name="T46">noir</text:span><text:span text:style-name="T47"><text:s/></text:span><text:span text:style-name="T48">– 21 x 29,7 cm et dos de 75 mm.</text:span></text:p>
        </text:list-item>
        <text:list-item>
          <text:p text:style-name="P49"><text:span text:style-name="T50">Un classeur grand format</text:span><text:span text:style-name="T51"><text:s/></text:span><text:span text:style-name="T52">rigide</text:span><text:span text:style-name="T53"><text:s/></text:span><text:span text:style-name="T54">rouge</text:span><text:span text:style-name="T55"><text:s/>- 21 x 29, 7 cm et dos de 40 mm.</text:span></text:p>
        </text:list-item>
        <text:list-item>
          <text:p text:style-name="P56">Un paquet de 200 feuilles simples perforées grands carreaux (prévoir un stock à la maison).</text:p>
        </text:list-item>
        <text:list-item>
          <text:p text:style-name="P57"><text:span text:style-name="T58">Un paquet de 50 feuilles simples perforées grands carreaux<text:s/></text:span><text:span text:style-name="T59">bleues</text:span><text:span text:style-name="T60">, Un paquet de 50 feuilles simples perforées grands carreaux<text:s/></text:span><text:span text:style-name="T61">vertes</text:span><text:span text:style-name="T62">, un paquet de 50 feuilles simples perforées grands carreaux<text:s/></text:span><text:span text:style-name="T63">roses</text:span><text:span text:style-name="T64">.</text:span></text:p>
        </text:list-item>
        <text:list-item>
          <text:p text:style-name="P65">Un paquet de feuilles blanches de dessin perforées A4.</text:p>
        </text:list-item>
        <text:list-item>
          <text:p text:style-name="P66">Un paquet de 50 pochettes transparentes perforées (21 x 29,7)</text:p>
        </text:list-item>
        <text:list-item>
          <text:p text:style-name="P67">Ardoise + feutre + effaceur.</text:p>
        </text:list-item>
      </text:list>
      <text:p text:style-name="P68">- Agenda 1 jour/ 1 page</text:p>
      <text:p text:style-name="P69">- 1 protège-documents (porte-vues) de bonne qualité 30 volets (60 vues)</text:p>
      <text:p text:style-name="P70">- 1 pochette de feuilles à dessin blanche (24 x 32/ grammage supérieur ou égal à 120)</text:p>
      <text:p text:style-name="P71">- 1 pochette de feuilles à dessin de couleurs (24 x 32/ grammage supérieur ou égal à 120)</text:p>
      <text:p text:style-name="P72">- 60 étiquettes scolaires autocollantes</text:p>
      <text:p text:style-name="P73">- 2 boites de mouchoirs</text:p>
      <text:p text:style-name="P74"><text:span text:style-name="T75">1 trousse 2 compartiments</text:span><text:span text:style-name="T76"><text:s text:c="2"/></text:span><text:span text:style-name="T77">(! ne pas prévoir 2 trousses !)</text:span><text:span text:style-name="T78"><text:s/>comprenant :</text:span></text:p>
      <text:p text:style-name="P79"><text:span text:style-name="T80">- 1 stylo bleu, 1 stylo rouge, 1 vert, 1 noir + 1 couleur au choix<text:s/></text:span><text:span text:style-name="T81">(pas de stylos effaçables ni 4 couleurs)</text:span></text:p>
      <text:p text:style-name="P82"><text:span text:style-name="T83">- Gros tube de colle, ciseaux, compas<text:s/></text:span><text:span text:style-name="T84">« stop system »</text:span><text:span text:style-name="T85">, règle 20 cm <text:s/></text:span><text:span text:style-name="T86">(pas de règle ni équerre en métal)</text:span><text:span text:style-name="T87">, gomme, taille-crayon, agrafeuse + agrafes, équerre, feutre fluo surligneur, souris blanco</text:span></text:p>
      <text:p text:style-name="P88">- 2 crayons gris</text:p>
      <text:p text:style-name="P89">- 12 crayons de couleurs et 12 feutres</text:p>
      <text:p text:style-name="P90"><text:span text:style-name="T91">! Prévoir un stock à la maison pour réapprovisionner la trousse dès que nécessaire !</text:span></text:p>
      <text:p text:style-name="P92"><text:span text:style-name="T93">Merci de bien<text:s/></text:span><text:span text:style-name="T94">respecter la liste ci-dessus</text:span><text:span text:style-name="T95">, ne pas rajouter de matériel supplémentaire non mentionné sur cette liste.</text:span></text:p>
      <text:list text:style-name="WWNum4">
        <text:list-item text:start-value="0">
          <text:p text:style-name="P96">Toutes les affaires doivent être marquées au nom de l’enfant.</text:p>
        </text:list-item>
      </text:list>
      <text:list text:style-name="WWNum4" text:continue-numbering="true">
        <text:list-item>
          <text:p text:style-name="P97"><text:span text:style-name="T98">Certaines fournitures pourront être demandés en cours d’anné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31in" fo:margin-left="0.3937in" fo:margin-bottom="0.1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Christophe ROUX</dc:creator>
    <meta:creation-date>2025-07-01T06:22:00Z</meta:creation-date>
    <dc:date>2025-07-01T13:30:00Z</dc:date>
    <meta:print-date>2020-06-15T07:49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LPPB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9" meta:character-count="2400" meta:row-count="16" meta:non-whitespace-character-count="2035"/>
  </office:meta>
</office:document-meta>
</file>